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bullet text:level="2" text:style-name="WW_CharLFO1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437in" fo:line-height="105%" fo:margin-left="0.0083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6pt" style:font-size-asian="16pt"/>
    </style:style>
    <style:style style:name="P3" style:parent-style-name="Normal" style:family="paragraph">
      <style:paragraph-properties fo:margin-bottom="0.1361in" fo:line-height="105%" fo:margin-left="0in" fo:text-indent="0in">
        <style:tab-stops/>
      </style:paragraph-properties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margin-bottom="0.1131in" fo:line-height="105%" fo:margin-left="0.0152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bottom="0.1104in" fo:line-height="105%" fo:margin-lef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ing1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bottom="0.1097in" fo:line-height="105%" fo:margin-left="0in" fo:text-indent="0in">
        <style:tab-stops/>
      </style:paragraph-properties>
    </style:style>
    <style:style style:name="P16" style:parent-style-name="Normal" style:family="paragraph">
      <style:paragraph-properties fo:margin-bottom="0.1131in" fo:line-height="105%" fo:margin-left="-0.0034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  <style:style style:name="P21" style:parent-style-name="Normal" style:family="paragraph">
      <style:paragraph-properties fo:margin-bottom="0.1138in" fo:line-height="105%" fo:margin-left="0in" fo:text-indent="0in">
        <style:tab-stops/>
      </style:paragraph-properties>
    </style:style>
    <style:style style:name="P22" style:parent-style-name="Heading1" style:family="paragraph">
      <style:paragraph-properties fo:margin-left="0in" fo:text-indent="0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T24" style:parent-style-name="DefaultParagraphFont" style:family="text">
      <style:text-properties style:text-position="super 66.6%"/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Heading1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bottom="0.1104in" fo:line-height="105%" fo:margin-left="0in" fo:text-indent="0in">
        <style:tab-stops/>
      </style:paragraph-properties>
    </style:style>
    <style:style style:name="P31" style:parent-style-name="Heading1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.1104in" fo:line-height="105%" fo:margin-left="0in" fo:text-indent="0in">
        <style:tab-stops/>
      </style:paragraph-properties>
    </style:style>
    <style:style style:name="P35" style:parent-style-name="Normal" style:family="paragraph">
      <style:paragraph-properties fo:margin-bottom="0.1131in" fo:line-height="105%" fo:margin-lef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bottom="0.1104in" fo:line-height="105%" fo:margin-left="0in" fo:text-indent="0in">
        <style:tab-stops/>
      </style:paragraph-properties>
    </style:style>
    <style:style style:name="P39" style:parent-style-name="Heading1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Dent Parish Council Authority Request<text:s/></text:span></text:p>
      <text:p text:style-name="P3"><text:span text:style-name="T4"><text:s/></text:span></text:p>
      <text:p text:style-name="P5"><text:span text:style-name="T6">Committee<text:s/></text:span><text:span text:style-name="T7"><text:tab/><text:s/></text:span><text:span text:style-name="T8"><text:tab/>Policy &amp; Resources<text:s/></text:span><text:span text:style-name="T9"><text:tab/><text:s/></text:span><text:span text:style-name="T10"><text:tab/><text:s/>Date 23rd January 2020<text:s/></text:span></text:p>
      <text:p text:style-name="P11"><text:span text:style-name="T12"><text:s/></text:span></text:p>
      <text:h text:style-name="P13" text:outline-level="1">Purpose of the Report<text:s/></text:h>
      <text:p text:style-name="P14">To advise and update the parish council on revised changes to the Dentdale Emergency Plan.<text:s/></text:p>
      <text:p text:style-name="P15"><text:s/></text:p>
      <text:p text:style-name="P16"><text:span text:style-name="T17">Recommendations</text:span></text:p>
      <text:list text:style-name="LFO1" text:continue-numbering="true">
        <text:list-item>
          <text:p text:style-name="P18">To adopt the changes to the Emergency Plan to assist the Emergency Services in contacting key Individuals on the Parish Council<text:s/></text:p>
        </text:list-item>
        <text:list-item>
          <text:p text:style-name="P19">The CRG (Community Response Group) will make the necessary community and neighbourhood contacts as necessary</text:p>
        </text:list-item>
        <text:list-item>
          <text:p text:style-name="P20">To<text:s/>set up a CRG working group to further develop and communicate the plans to the community and plan a<text:s/>future<text:s/>desk top exercise to test the plans</text:p>
        </text:list-item>
      </text:list>
      <text:p text:style-name="P21"/>
      <text:h text:style-name="P22" text:outline-level="1">Context<text:s/></text:h>
      <text:p text:style-name="P23">At the meeting of the Policy &amp; Resources committee on the 16<text:span text:style-name="T24"><text:s/></text:span>January 2020, the Committee agreed to formerly take over the responsibility for coordinating the Emergency Plan,<text:s/>Gary Seekins was tasked to review and streamline the existing plan.<text:s/></text:p>
      <text:p text:style-name="P25">Of primary Importance for the emergency services is who to contact in any local emergency for support and local knowledge</text:p>
      <text:p text:style-name="P26"/>
      <text:h text:style-name="P27" text:outline-level="1">Alignment to Dent Parish Council Objectives<text:s/></text:h>
      <text:p text:style-name="P28">This project aligns with objective 3 (Improve Health and Wellbeing and the Environment of the Dale).<text:s/></text:p>
      <text:p text:style-name="P29">Having a local emergency volunteer response, can help to assist and support the local community during<text:s/>and post incident</text:p>
      <text:p text:style-name="P30"><text:s/></text:p>
      <text:h text:style-name="P31" text:outline-level="1">Background<text:s/></text:h>
      <text:p text:style-name="P32">The existing plan has been in place since 2016 led by the local Neighbourhood watch, with the involvement of many other organisations and emergency response groups.<text:s/></text:p>
      <text:soft-page-break/>
      <text:p text:style-name="P33">Local response volunteers are a key element in the response arrangements. The local community were informed of the arrangements by a newsletter</text:p>
      <text:p text:style-name="P34"/>
      <text:p text:style-name="P35"><text:span text:style-name="T36">Financial Implications<text:s/></text:span></text:p>
      <text:p text:style-name="P37">There are no financial Implications</text:p>
      <text:p text:style-name="P38"/>
      <text:h text:style-name="P39" text:outline-level="1">Gary Seekins Policy &amp; Resources Committee<text:s/>August 2020</text:h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131in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109in" fo:line-height="107%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bullet text:level="2" text:style-name="WW_CharLFO1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44in" style:print-orientation="portrait" fo:margin-top="1.0354in" fo:margin-left="1.0006in" fo:margin-bottom="1.070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liet hoggar</meta:initial-creator>
    <dc:creator>Gary Seekins</dc:creator>
    <meta:creation-date>2020-07-23T19:20:00Z</meta:creation-date>
    <dc:date>2020-07-27T09:59:00Z</dc:date>
    <meta:template xlink:href="Normal" xlink:type="simple"/>
    <meta:editing-cycles>3</meta:editing-cycles>
    <meta:editing-duration>PT660S</meta:editing-duration>
    <meta:document-statistic meta:page-count="2" meta:paragraph-count="3" meta:word-count="254" meta:character-count="1703" meta:row-count="12" meta:non-whitespace-character-count="1452"/>
  </office:meta>
</office:document-meta>
</file>